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2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86</text:p>
          </table:table-cell>
          <table:covered-table-cell/>
          <table:table-cell office:value-type="float" office:value="488232.63" table:style-name="ce20">
            <text:p>488232,6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801:625</text:p>
          </table:table-cell>
          <table:covered-table-cell/>
          <table:table-cell office:value-type="float" office:value="177041.04" table:style-name="ce20">
            <text:p>177041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501:509</text:p>
          </table:table-cell>
          <table:covered-table-cell/>
          <table:table-cell office:value-type="float" office:value="1321012.72" table:style-name="ce20">
            <text:p>1321012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501:510</text:p>
          </table:table-cell>
          <table:covered-table-cell/>
          <table:table-cell office:value-type="float" office:value="1968950.13" table:style-name="ce20">
            <text:p>1968950,1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2:1855</text:p>
          </table:table-cell>
          <table:covered-table-cell/>
          <table:table-cell office:value-type="float" office:value="911025.4" table:style-name="ce20">
            <text:p>911025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1:791</text:p>
          </table:table-cell>
          <table:covered-table-cell/>
          <table:table-cell office:value-type="float" office:value="327329.51" table:style-name="ce20">
            <text:p>327329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50</text:p>
          </table:table-cell>
          <table:covered-table-cell/>
          <table:table-cell office:value-type="float" office:value="1892169.64" table:style-name="ce20">
            <text:p>1892169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00000:851</text:p>
          </table:table-cell>
          <table:covered-table-cell/>
          <table:table-cell office:value-type="float" office:value="126035.9" table:style-name="ce20">
            <text:p>126035,9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3:1219</text:p>
          </table:table-cell>
          <table:covered-table-cell/>
          <table:table-cell office:value-type="float" office:value="1403957.46" table:style-name="ce20">
            <text:p>1403957,4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40001:2272</text:p>
          </table:table-cell>
          <table:covered-table-cell/>
          <table:table-cell office:value-type="float" office:value="227259.69" table:style-name="ce20">
            <text:p>227259,6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60001:1107</text:p>
          </table:table-cell>
          <table:covered-table-cell/>
          <table:table-cell office:value-type="float" office:value="382065.64" table:style-name="ce20">
            <text:p>382065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03:238</text:p>
          </table:table-cell>
          <table:covered-table-cell/>
          <table:table-cell office:value-type="float" office:value="30640.720000000001" table:style-name="ce20">
            <text:p>30640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60101:1808</text:p>
          </table:table-cell>
          <table:covered-table-cell/>
          <table:table-cell office:value-type="float" office:value="14059.62" table:style-name="ce20">
            <text:p>14059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10101:1951</text:p>
          </table:table-cell>
          <table:covered-table-cell/>
          <table:table-cell office:value-type="float" office:value="401511.06" table:style-name="ce20">
            <text:p>401511,0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003:932</text:p>
          </table:table-cell>
          <table:covered-table-cell/>
          <table:table-cell office:value-type="float" office:value="795341.02" table:style-name="ce20">
            <text:p>795341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301:2008</text:p>
          </table:table-cell>
          <table:covered-table-cell/>
          <table:table-cell office:value-type="float" office:value="400475.5" table:style-name="ce20">
            <text:p>400475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501:1094</text:p>
          </table:table-cell>
          <table:covered-table-cell/>
          <table:table-cell office:value-type="float" office:value="546778.31999999995" table:style-name="ce20">
            <text:p>546778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900203:460</text:p>
          </table:table-cell>
          <table:covered-table-cell/>
          <table:table-cell office:value-type="float" office:value="918931.81" table:style-name="ce20">
            <text:p>918931,8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900203:464</text:p>
          </table:table-cell>
          <table:covered-table-cell/>
          <table:table-cell office:value-type="float" office:value="341389.09" table:style-name="ce20">
            <text:p>341389,0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00001:430</text:p>
          </table:table-cell>
          <table:covered-table-cell/>
          <table:table-cell office:value-type="float" office:value="322800.84999999998" table:style-name="ce20">
            <text:p>322800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80202:1174</text:p>
          </table:table-cell>
          <table:covered-table-cell/>
          <table:table-cell office:value-type="float" office:value="1291151.31" table:style-name="ce20">
            <text:p>1291151,3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80202:1175</text:p>
          </table:table-cell>
          <table:covered-table-cell/>
          <table:table-cell office:value-type="float" office:value="991957.64" table:style-name="ce20">
            <text:p>991957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50501:2071</text:p>
          </table:table-cell>
          <table:covered-table-cell/>
          <table:table-cell office:value-type="float" office:value="410074.88" table:style-name="ce20">
            <text:p>410074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71901:4118</text:p>
          </table:table-cell>
          <table:covered-table-cell/>
          <table:table-cell office:value-type="float" office:value="161561.82999999999" table:style-name="ce20">
            <text:p>161561,8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05:1567</text:p>
          </table:table-cell>
          <table:covered-table-cell/>
          <table:table-cell office:value-type="float" office:value="3307752" table:style-name="ce20">
            <text:p>330775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05:1568</text:p>
          </table:table-cell>
          <table:covered-table-cell/>
          <table:table-cell office:value-type="float" office:value="3095274.88" table:style-name="ce20">
            <text:p>3095274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10602:1012</text:p>
          </table:table-cell>
          <table:covered-table-cell/>
          <table:table-cell office:value-type="float" office:value="1205132.6499999999" table:style-name="ce20">
            <text:p>1205132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3:3864</text:p>
          </table:table-cell>
          <table:covered-table-cell/>
          <table:table-cell office:value-type="float" office:value="2407693.0499999998" table:style-name="ce20">
            <text:p>2407693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3:3924</text:p>
          </table:table-cell>
          <table:covered-table-cell/>
          <table:table-cell office:value-type="float" office:value="2810804.76" table:style-name="ce20">
            <text:p>2810804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3:3956</text:p>
          </table:table-cell>
          <table:covered-table-cell/>
          <table:table-cell office:value-type="float" office:value="663717.86" table:style-name="ce20">
            <text:p>663717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3:3987</text:p>
          </table:table-cell>
          <table:covered-table-cell/>
          <table:table-cell office:value-type="float" office:value="2604107.94" table:style-name="ce20">
            <text:p>2604107,9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3:4187</text:p>
          </table:table-cell>
          <table:covered-table-cell/>
          <table:table-cell office:value-type="float" office:value="1300957.98" table:style-name="ce20">
            <text:p>1300957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3:4257</text:p>
          </table:table-cell>
          <table:covered-table-cell/>
          <table:table-cell office:value-type="float" office:value="2736693.07" table:style-name="ce20">
            <text:p>2736693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3:4264</text:p>
          </table:table-cell>
          <table:covered-table-cell/>
          <table:table-cell office:value-type="float" office:value="2664064.85" table:style-name="ce20">
            <text:p>2664064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200001:215</text:p>
          </table:table-cell>
          <table:covered-table-cell/>
          <table:table-cell office:value-type="float" office:value="285706.46999999997" table:style-name="ce20">
            <text:p>285706,4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210001:286</text:p>
          </table:table-cell>
          <table:covered-table-cell/>
          <table:table-cell office:value-type="float" office:value="1074343.02" table:style-name="ce20">
            <text:p>1074343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220001:69</text:p>
          </table:table-cell>
          <table:covered-table-cell/>
          <table:table-cell office:value-type="float" office:value="267605.3" table:style-name="ce20">
            <text:p>267605,3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260001:755</text:p>
          </table:table-cell>
          <table:covered-table-cell/>
          <table:table-cell office:value-type="float" office:value="538803.18000000005" table:style-name="ce20">
            <text:p>538803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260001:879</text:p>
          </table:table-cell>
          <table:covered-table-cell/>
          <table:table-cell office:value-type="float" office:value="1640223.31" table:style-name="ce20">
            <text:p>1640223,3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260001:917</text:p>
          </table:table-cell>
          <table:covered-table-cell/>
          <table:table-cell office:value-type="float" office:value="1574031.84" table:style-name="ce20">
            <text:p>1574031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4:010201:264</text:p>
          </table:table-cell>
          <table:covered-table-cell/>
          <table:table-cell office:value-type="float" office:value="765030.41" table:style-name="ce20">
            <text:p>765030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4:010701:267</text:p>
          </table:table-cell>
          <table:covered-table-cell/>
          <table:table-cell office:value-type="float" office:value="725243.24" table:style-name="ce20">
            <text:p>725243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10702:239</text:p>
          </table:table-cell>
          <table:covered-table-cell/>
          <table:table-cell office:value-type="float" office:value="1093242.58" table:style-name="ce20">
            <text:p>1093242,5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10702:280</text:p>
          </table:table-cell>
          <table:covered-table-cell/>
          <table:table-cell office:value-type="float" office:value="352349.8" table:style-name="ce20">
            <text:p>352349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10702:282</text:p>
          </table:table-cell>
          <table:covered-table-cell/>
          <table:table-cell office:value-type="float" office:value="915415.04000000004" table:style-name="ce20">
            <text:p>915415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20101:297</text:p>
          </table:table-cell>
          <table:covered-table-cell/>
          <table:table-cell office:value-type="float" office:value="616362.52" table:style-name="ce20">
            <text:p>616362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20101:348</text:p>
          </table:table-cell>
          <table:covered-table-cell/>
          <table:table-cell office:value-type="float" office:value="480189.4" table:style-name="ce20">
            <text:p>480189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20101:384</text:p>
          </table:table-cell>
          <table:covered-table-cell/>
          <table:table-cell office:value-type="float" office:value="620969.88" table:style-name="ce20">
            <text:p>620969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4:020101:846</text:p>
          </table:table-cell>
          <table:covered-table-cell/>
          <table:table-cell office:value-type="float" office:value="29739207.34" table:style-name="ce20">
            <text:p>29739207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4:020102:183</text:p>
          </table:table-cell>
          <table:covered-table-cell/>
          <table:table-cell office:value-type="float" office:value="1001262.62" table:style-name="ce20">
            <text:p>1001262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4:020401:401</text:p>
          </table:table-cell>
          <table:covered-table-cell/>
          <table:table-cell office:value-type="float" office:value="2296890.86" table:style-name="ce20">
            <text:p>2296890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4:020402:428</text:p>
          </table:table-cell>
          <table:covered-table-cell/>
          <table:table-cell office:value-type="float" office:value="1146743.6200000001" table:style-name="ce20">
            <text:p>1146743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4:020404:552</text:p>
          </table:table-cell>
          <table:covered-table-cell/>
          <table:table-cell office:value-type="float" office:value="660732" table:style-name="ce20">
            <text:p>660732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4:020404:614</text:p>
          </table:table-cell>
          <table:covered-table-cell/>
          <table:table-cell office:value-type="float" office:value="594025.57999999996" table:style-name="ce20">
            <text:p>594025,5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4:020405:657</text:p>
          </table:table-cell>
          <table:covered-table-cell/>
          <table:table-cell office:value-type="float" office:value="1516307.23" table:style-name="ce20">
            <text:p>1516307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4:020406:569</text:p>
          </table:table-cell>
          <table:covered-table-cell/>
          <table:table-cell office:value-type="float" office:value="840903.22" table:style-name="ce20">
            <text:p>840903,2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4:020701:351</text:p>
          </table:table-cell>
          <table:covered-table-cell/>
          <table:table-cell office:value-type="float" office:value="235290.06" table:style-name="ce20">
            <text:p>235290,0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4:030601:56</text:p>
          </table:table-cell>
          <table:covered-table-cell/>
          <table:table-cell office:value-type="float" office:value="419108.18" table:style-name="ce20">
            <text:p>419108,1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4:030701:328</text:p>
          </table:table-cell>
          <table:covered-table-cell/>
          <table:table-cell office:value-type="float" office:value="411143.33" table:style-name="ce20">
            <text:p>411143,3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4:030703:702</text:p>
          </table:table-cell>
          <table:covered-table-cell/>
          <table:table-cell office:value-type="float" office:value="386129.04" table:style-name="ce20">
            <text:p>386129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5:010601:390</text:p>
          </table:table-cell>
          <table:covered-table-cell/>
          <table:table-cell office:value-type="float" office:value="400578.62" table:style-name="ce20">
            <text:p>400578,6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5:010603:689</text:p>
          </table:table-cell>
          <table:covered-table-cell/>
          <table:table-cell office:value-type="float" office:value="1672158.29" table:style-name="ce20">
            <text:p>1672158,2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5:020103:235</text:p>
          </table:table-cell>
          <table:covered-table-cell/>
          <table:table-cell office:value-type="float" office:value="1145382.02" table:style-name="ce20">
            <text:p>1145382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5:020104:53</text:p>
          </table:table-cell>
          <table:covered-table-cell/>
          <table:table-cell office:value-type="float" office:value="1503981.01" table:style-name="ce20">
            <text:p>1503981,0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5:020104:55</text:p>
          </table:table-cell>
          <table:covered-table-cell/>
          <table:table-cell office:value-type="float" office:value="1452801.46" table:style-name="ce20">
            <text:p>1452801,4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5:020302:107</text:p>
          </table:table-cell>
          <table:covered-table-cell/>
          <table:table-cell office:value-type="float" office:value="340711.92" table:style-name="ce20">
            <text:p>34071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5:020302:117</text:p>
          </table:table-cell>
          <table:covered-table-cell/>
          <table:table-cell office:value-type="float" office:value="1273878.28" table:style-name="ce20">
            <text:p>1273878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5:020501:108</text:p>
          </table:table-cell>
          <table:covered-table-cell/>
          <table:table-cell office:value-type="float" office:value="990258.34" table:style-name="ce20">
            <text:p>990258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5:020502:134</text:p>
          </table:table-cell>
          <table:covered-table-cell/>
          <table:table-cell office:value-type="float" office:value="1167399.24" table:style-name="ce20">
            <text:p>1167399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5:020604:418</text:p>
          </table:table-cell>
          <table:covered-table-cell/>
          <table:table-cell office:value-type="float" office:value="1592587.33" table:style-name="ce20">
            <text:p>1592587,3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5:020604:427</text:p>
          </table:table-cell>
          <table:covered-table-cell/>
          <table:table-cell office:value-type="float" office:value="811611.89" table:style-name="ce20">
            <text:p>811611,8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5:020605:400</text:p>
          </table:table-cell>
          <table:covered-table-cell/>
          <table:table-cell office:value-type="float" office:value="262081.41" table:style-name="ce20">
            <text:p>262081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5:020605:403</text:p>
          </table:table-cell>
          <table:covered-table-cell/>
          <table:table-cell office:value-type="float" office:value="1350919.67" table:style-name="ce20">
            <text:p>1350919,6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5:020607:1003</text:p>
          </table:table-cell>
          <table:covered-table-cell/>
          <table:table-cell office:value-type="float" office:value="986684.87" table:style-name="ce20">
            <text:p>986684,8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5:020607:1011</text:p>
          </table:table-cell>
          <table:covered-table-cell/>
          <table:table-cell office:value-type="float" office:value="2290764.0299999998" table:style-name="ce20">
            <text:p>2290764,0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5:020607:1012</text:p>
          </table:table-cell>
          <table:covered-table-cell/>
          <table:table-cell office:value-type="float" office:value="1146040.67" table:style-name="ce20">
            <text:p>1146040,6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5:020607:1136</text:p>
          </table:table-cell>
          <table:covered-table-cell/>
          <table:table-cell office:value-type="float" office:value="2048961.16" table:style-name="ce20">
            <text:p>2048961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5:020607:1154</text:p>
          </table:table-cell>
          <table:covered-table-cell/>
          <table:table-cell office:value-type="float" office:value="2240807.0499999998" table:style-name="ce20">
            <text:p>2240807,0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5:020607:1208</text:p>
          </table:table-cell>
          <table:covered-table-cell/>
          <table:table-cell office:value-type="float" office:value="3208030.68" table:style-name="ce20">
            <text:p>3208030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5:020607:1271</text:p>
          </table:table-cell>
          <table:covered-table-cell/>
          <table:table-cell office:value-type="float" office:value="2097745.9500000002" table:style-name="ce20">
            <text:p>2097745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5:020607:1276</text:p>
          </table:table-cell>
          <table:covered-table-cell/>
          <table:table-cell office:value-type="float" office:value="1526354.96" table:style-name="ce20">
            <text:p>1526354,9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5:020607:1284</text:p>
          </table:table-cell>
          <table:covered-table-cell/>
          <table:table-cell office:value-type="float" office:value="1589625.23" table:style-name="ce20">
            <text:p>1589625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5:020607:1330</text:p>
          </table:table-cell>
          <table:covered-table-cell/>
          <table:table-cell office:value-type="float" office:value="432316.23" table:style-name="ce20">
            <text:p>432316,2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5:020607:433</text:p>
          </table:table-cell>
          <table:covered-table-cell/>
          <table:table-cell office:value-type="float" office:value="994115.97" table:style-name="ce20">
            <text:p>994115,9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5:020607:472</text:p>
          </table:table-cell>
          <table:covered-table-cell/>
          <table:table-cell office:value-type="float" office:value="821699.72" table:style-name="ce20">
            <text:p>821699,7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5:020607:500</text:p>
          </table:table-cell>
          <table:covered-table-cell/>
          <table:table-cell office:value-type="float" office:value="539460.54" table:style-name="ce20">
            <text:p>539460,5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5:020607:506</text:p>
          </table:table-cell>
          <table:covered-table-cell/>
          <table:table-cell office:value-type="float" office:value="554097.06999999995" table:style-name="ce20">
            <text:p>554097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5:020607:623</text:p>
          </table:table-cell>
          <table:covered-table-cell/>
          <table:table-cell office:value-type="float" office:value="492066.08" table:style-name="ce20">
            <text:p>492066,0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5:020607:643</text:p>
          </table:table-cell>
          <table:covered-table-cell/>
          <table:table-cell office:value-type="float" office:value="1470351.13" table:style-name="ce20">
            <text:p>1470351,1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5:020607:727</text:p>
          </table:table-cell>
          <table:covered-table-cell/>
          <table:table-cell office:value-type="float" office:value="1607541.09" table:style-name="ce20">
            <text:p>1607541,0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5:020607:784</text:p>
          </table:table-cell>
          <table:covered-table-cell/>
          <table:table-cell office:value-type="float" office:value="1786932.35" table:style-name="ce20">
            <text:p>1786932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5:020607:811</text:p>
          </table:table-cell>
          <table:covered-table-cell/>
          <table:table-cell office:value-type="float" office:value="897817" table:style-name="ce20">
            <text:p>897817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5:020607:868</text:p>
          </table:table-cell>
          <table:covered-table-cell/>
          <table:table-cell office:value-type="float" office:value="830631.78" table:style-name="ce20">
            <text:p>830631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5:020702:165</text:p>
          </table:table-cell>
          <table:covered-table-cell/>
          <table:table-cell office:value-type="float" office:value="613676.71" table:style-name="ce20">
            <text:p>613676,7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5:020702:185</text:p>
          </table:table-cell>
          <table:covered-table-cell/>
          <table:table-cell office:value-type="float" office:value="608623.56000000006" table:style-name="ce20">
            <text:p>608623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5:020702:222</text:p>
          </table:table-cell>
          <table:covered-table-cell/>
          <table:table-cell office:value-type="float" office:value="386272.24" table:style-name="ce20">
            <text:p>386272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5:020801:118</text:p>
          </table:table-cell>
          <table:covered-table-cell/>
          <table:table-cell office:value-type="float" office:value="942405.16" table:style-name="ce20">
            <text:p>942405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5:020801:142</text:p>
          </table:table-cell>
          <table:covered-table-cell/>
          <table:table-cell office:value-type="float" office:value="1301281.24" table:style-name="ce20">
            <text:p>1301281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5:020801:167</text:p>
          </table:table-cell>
          <table:covered-table-cell/>
          <table:table-cell office:value-type="float" office:value="1141572.42" table:style-name="ce20">
            <text:p>1141572,4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5:020801:168</text:p>
          </table:table-cell>
          <table:covered-table-cell/>
          <table:table-cell office:value-type="float" office:value="691660.71" table:style-name="ce20">
            <text:p>691660,7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5:020801:177</text:p>
          </table:table-cell>
          <table:covered-table-cell/>
          <table:table-cell office:value-type="float" office:value="1398885.03" table:style-name="ce20">
            <text:p>1398885,0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5:020801:180</text:p>
          </table:table-cell>
          <table:covered-table-cell/>
          <table:table-cell office:value-type="float" office:value="1032242.98" table:style-name="ce20">
            <text:p>1032242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5:020801:185</text:p>
          </table:table-cell>
          <table:covered-table-cell/>
          <table:table-cell office:value-type="float" office:value="901377.07" table:style-name="ce20">
            <text:p>901377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5:020802:101</text:p>
          </table:table-cell>
          <table:covered-table-cell/>
          <table:table-cell office:value-type="float" office:value="1019896.3199999999" table:style-name="ce20">
            <text:p>1019896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5:020802:82</text:p>
          </table:table-cell>
          <table:covered-table-cell/>
          <table:table-cell office:value-type="float" office:value="950083.39" table:style-name="ce20">
            <text:p>950083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5:020803:116</text:p>
          </table:table-cell>
          <table:covered-table-cell/>
          <table:table-cell office:value-type="float" office:value="1098735.8899999999" table:style-name="ce20">
            <text:p>1098735,8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5:020804:89</text:p>
          </table:table-cell>
          <table:covered-table-cell/>
          <table:table-cell office:value-type="float" office:value="583390.85" table:style-name="ce20">
            <text:p>583390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5:020804:91</text:p>
          </table:table-cell>
          <table:covered-table-cell/>
          <table:table-cell office:value-type="float" office:value="1484583.41" table:style-name="ce20">
            <text:p>1484583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6:010102:1057</text:p>
          </table:table-cell>
          <table:covered-table-cell/>
          <table:table-cell office:value-type="float" office:value="265895.06" table:style-name="ce20">
            <text:p>265895,0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6:010502:448</text:p>
          </table:table-cell>
          <table:covered-table-cell/>
          <table:table-cell office:value-type="float" office:value="1451879.49" table:style-name="ce20">
            <text:p>1451879,4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6:020101:462</text:p>
          </table:table-cell>
          <table:covered-table-cell/>
          <table:table-cell office:value-type="float" office:value="566859.51" table:style-name="ce20">
            <text:p>566859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6:020202:526</text:p>
          </table:table-cell>
          <table:covered-table-cell/>
          <table:table-cell office:value-type="float" office:value="349140.12" table:style-name="ce20">
            <text:p>349140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6:020204:301</text:p>
          </table:table-cell>
          <table:covered-table-cell/>
          <table:table-cell office:value-type="float" office:value="1297278.56" table:style-name="ce20">
            <text:p>1297278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6:020204:302</text:p>
          </table:table-cell>
          <table:covered-table-cell/>
          <table:table-cell office:value-type="float" office:value="732693.7" table:style-name="ce20">
            <text:p>732693,7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6:020205:280</text:p>
          </table:table-cell>
          <table:covered-table-cell/>
          <table:table-cell office:value-type="float" office:value="611437.68000000005" table:style-name="ce20">
            <text:p>611437,6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6:020301:212</text:p>
          </table:table-cell>
          <table:covered-table-cell/>
          <table:table-cell office:value-type="float" office:value="906094.28" table:style-name="ce20">
            <text:p>906094,2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6:020401:280</text:p>
          </table:table-cell>
          <table:covered-table-cell/>
          <table:table-cell office:value-type="float" office:value="1549867.41" table:style-name="ce20">
            <text:p>1549867,4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6:020401:286</text:p>
          </table:table-cell>
          <table:covered-table-cell/>
          <table:table-cell office:value-type="float" office:value="1510357.88" table:style-name="ce20">
            <text:p>1510357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6:020402:260</text:p>
          </table:table-cell>
          <table:covered-table-cell/>
          <table:table-cell office:value-type="float" office:value="851197.16" table:style-name="ce20">
            <text:p>851197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6:030101:2750</text:p>
          </table:table-cell>
          <table:covered-table-cell/>
          <table:table-cell office:value-type="float" office:value="522844.15999999997" table:style-name="ce20">
            <text:p>522844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6:030101:2755</text:p>
          </table:table-cell>
          <table:covered-table-cell/>
          <table:table-cell office:value-type="float" office:value="2153874.7999999998" table:style-name="ce20">
            <text:p>2153874,8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6:030101:2772</text:p>
          </table:table-cell>
          <table:covered-table-cell/>
          <table:table-cell office:value-type="float" office:value="1922175.33" table:style-name="ce20">
            <text:p>1922175,3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6:030101:2783</text:p>
          </table:table-cell>
          <table:covered-table-cell/>
          <table:table-cell office:value-type="float" office:value="531291.85" table:style-name="ce20">
            <text:p>531291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6:030101:2785</text:p>
          </table:table-cell>
          <table:covered-table-cell/>
          <table:table-cell office:value-type="float" office:value="1061945.6399999999" table:style-name="ce20">
            <text:p>1061945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6:030101:2792</text:p>
          </table:table-cell>
          <table:covered-table-cell/>
          <table:table-cell office:value-type="float" office:value="558412.18999999994" table:style-name="ce20">
            <text:p>558412,1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6:030101:2796</text:p>
          </table:table-cell>
          <table:covered-table-cell/>
          <table:table-cell office:value-type="float" office:value="287516.64" table:style-name="ce20">
            <text:p>287516,6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6:030101:2799</text:p>
          </table:table-cell>
          <table:covered-table-cell/>
          <table:table-cell office:value-type="float" office:value="531818" table:style-name="ce20">
            <text:p>531818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6:030101:2824</text:p>
          </table:table-cell>
          <table:covered-table-cell/>
          <table:table-cell office:value-type="float" office:value="2180579.71" table:style-name="ce20">
            <text:p>2180579,7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6:030101:2829</text:p>
          </table:table-cell>
          <table:covered-table-cell/>
          <table:table-cell office:value-type="float" office:value="2709085.83" table:style-name="ce20">
            <text:p>2709085,8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8:000000:612</text:p>
          </table:table-cell>
          <table:covered-table-cell/>
          <table:table-cell office:value-type="float" office:value="1027018.52" table:style-name="ce20">
            <text:p>1027018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1:020005:1417</text:p>
          </table:table-cell>
          <table:covered-table-cell/>
          <table:table-cell office:value-type="float" office:value="641660.15" table:style-name="ce20">
            <text:p>641660,1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1:020005:1418</text:p>
          </table:table-cell>
          <table:covered-table-cell/>
          <table:table-cell office:value-type="float" office:value="611280.26" table:style-name="ce20">
            <text:p>611280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1:031001:1735</text:p>
          </table:table-cell>
          <table:covered-table-cell/>
          <table:table-cell office:value-type="float" office:value="1600639.21" table:style-name="ce20">
            <text:p>1600639,2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00000:3910</text:p>
          </table:table-cell>
          <table:covered-table-cell/>
          <table:table-cell office:value-type="float" office:value="19029875.890000001" table:style-name="ce20">
            <text:p>19029875,8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00000:3912</text:p>
          </table:table-cell>
          <table:covered-table-cell/>
          <table:table-cell office:value-type="float" office:value="17390226.5" table:style-name="ce20">
            <text:p>17390226,5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1:10936</text:p>
          </table:table-cell>
          <table:covered-table-cell/>
          <table:table-cell office:value-type="float" office:value="3079276.85" table:style-name="ce20">
            <text:p>3079276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1:10937</text:p>
          </table:table-cell>
          <table:covered-table-cell/>
          <table:table-cell office:value-type="float" office:value="2311538.39" table:style-name="ce20">
            <text:p>2311538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1:10940</text:p>
          </table:table-cell>
          <table:covered-table-cell/>
          <table:table-cell office:value-type="float" office:value="3850371.2" table:style-name="ce20">
            <text:p>3850371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669</text:p>
          </table:table-cell>
          <table:covered-table-cell/>
          <table:table-cell office:value-type="float" office:value="1561011.88" table:style-name="ce20">
            <text:p>1561011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7:000000:684</text:p>
          </table:table-cell>
          <table:covered-table-cell/>
          <table:table-cell office:value-type="float" office:value="340029.95" table:style-name="ce20">
            <text:p>340029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7:000000:688</text:p>
          </table:table-cell>
          <table:covered-table-cell/>
          <table:table-cell office:value-type="float" office:value="329659.39" table:style-name="ce20">
            <text:p>329659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7:000000:689</text:p>
          </table:table-cell>
          <table:covered-table-cell/>
          <table:table-cell office:value-type="float" office:value="353909.55" table:style-name="ce20">
            <text:p>353909,5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7:000000:690</text:p>
          </table:table-cell>
          <table:covered-table-cell/>
          <table:table-cell office:value-type="float" office:value="346820.51" table:style-name="ce20">
            <text:p>346820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7:000000:691</text:p>
          </table:table-cell>
          <table:covered-table-cell/>
          <table:table-cell office:value-type="float" office:value="353909.55" table:style-name="ce20">
            <text:p>353909,5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7:000000:692</text:p>
          </table:table-cell>
          <table:covered-table-cell/>
          <table:table-cell office:value-type="float" office:value="315040" table:style-name="ce20">
            <text:p>3150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7:000000:693</text:p>
          </table:table-cell>
          <table:covered-table-cell/>
          <table:table-cell office:value-type="float" office:value="315040" table:style-name="ce20">
            <text:p>315040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7:000000:694</text:p>
          </table:table-cell>
          <table:covered-table-cell/>
          <table:table-cell office:value-type="float" office:value="350364.99" table:style-name="ce20">
            <text:p>350364,9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7:000000:695</text:p>
          </table:table-cell>
          <table:covered-table-cell/>
          <table:table-cell office:value-type="float" office:value="9548764.3599999994" table:style-name="ce20">
            <text:p>9548764,3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7:080105:520</text:p>
          </table:table-cell>
          <table:covered-table-cell/>
          <table:table-cell office:value-type="float" office:value="412236.13" table:style-name="ce20">
            <text:p>412236,1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7:110106:715</text:p>
          </table:table-cell>
          <table:covered-table-cell/>
          <table:table-cell office:value-type="float" office:value="756920.44" table:style-name="ce20">
            <text:p>756920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7:110107:697</text:p>
          </table:table-cell>
          <table:covered-table-cell/>
          <table:table-cell office:value-type="float" office:value="1136692.44" table:style-name="ce20">
            <text:p>1136692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1:030413:462</text:p>
          </table:table-cell>
          <table:covered-table-cell/>
          <table:table-cell office:value-type="float" office:value="47057.79" table:style-name="ce20">
            <text:p>47057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1:030501:1375</text:p>
          </table:table-cell>
          <table:covered-table-cell/>
          <table:table-cell office:value-type="float" office:value="10490550.710000001" table:style-name="ce20">
            <text:p>10490550,7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1:030501:1775</text:p>
          </table:table-cell>
          <table:covered-table-cell/>
          <table:table-cell office:value-type="float" office:value="10714721.51" table:style-name="ce20">
            <text:p>10714721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2:070101:867</text:p>
          </table:table-cell>
          <table:covered-table-cell/>
          <table:table-cell office:value-type="float" office:value="2552817.04" table:style-name="ce20">
            <text:p>2552817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2:080101:618</text:p>
          </table:table-cell>
          <table:covered-table-cell/>
          <table:table-cell office:value-type="float" office:value="335815.11" table:style-name="ce20">
            <text:p>335815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3:000000:68</text:p>
          </table:table-cell>
          <table:covered-table-cell/>
          <table:table-cell office:value-type="float" office:value="68827228.340000004" table:style-name="ce20">
            <text:p>68827228,3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3:060105:179</text:p>
          </table:table-cell>
          <table:covered-table-cell/>
          <table:table-cell office:value-type="float" office:value="697036.91" table:style-name="ce20">
            <text:p>697036,9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3:060117:331</text:p>
          </table:table-cell>
          <table:covered-table-cell/>
          <table:table-cell office:value-type="float" office:value="59653.14" table:style-name="ce20">
            <text:p>59653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3:060301:313</text:p>
          </table:table-cell>
          <table:covered-table-cell/>
          <table:table-cell office:value-type="float" office:value="536819.82999999996" table:style-name="ce20">
            <text:p>536819,8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0:140005:1001</text:p>
          </table:table-cell>
          <table:covered-table-cell/>
          <table:table-cell office:value-type="float" office:value="1208309.2" table:style-name="ce20">
            <text:p>1208309,2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4:010406:320</text:p>
          </table:table-cell>
          <table:covered-table-cell/>
          <table:table-cell office:value-type="float" office:value="1281145.1399999999" table:style-name="ce20">
            <text:p>1281145,1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4:010406:321</text:p>
          </table:table-cell>
          <table:covered-table-cell/>
          <table:table-cell office:value-type="float" office:value="5482065.79" table:style-name="ce20">
            <text:p>5482065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4:010406:322</text:p>
          </table:table-cell>
          <table:covered-table-cell/>
          <table:table-cell office:value-type="float" office:value="3018390.26" table:style-name="ce20">
            <text:p>3018390,2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5:050201:1164</text:p>
          </table:table-cell>
          <table:covered-table-cell/>
          <table:table-cell office:value-type="float" office:value="320160.59999999998" table:style-name="ce20">
            <text:p>320160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6:040004:1059</text:p>
          </table:table-cell>
          <table:covered-table-cell/>
          <table:table-cell office:value-type="float" office:value="681720.98" table:style-name="ce20">
            <text:p>681720,9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6:040004:1060</text:p>
          </table:table-cell>
          <table:covered-table-cell/>
          <table:table-cell office:value-type="float" office:value="279895.58" table:style-name="ce20">
            <text:p>279895,5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6:040004:683</text:p>
          </table:table-cell>
          <table:covered-table-cell/>
          <table:table-cell office:value-type="float" office:value="278414.65000000002" table:style-name="ce20">
            <text:p>278414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7:070301:1161</text:p>
          </table:table-cell>
          <table:covered-table-cell/>
          <table:table-cell office:value-type="float" office:value="989277.11" table:style-name="ce20">
            <text:p>989277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21031:782</text:p>
          </table:table-cell>
          <table:covered-table-cell/>
          <table:table-cell office:value-type="float" office:value="832144.56" table:style-name="ce20">
            <text:p>832144,5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2023:253</text:p>
          </table:table-cell>
          <table:covered-table-cell/>
          <table:table-cell office:value-type="float" office:value="968475.9" table:style-name="ce20">
            <text:p>968475,9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42103:1954</text:p>
          </table:table-cell>
          <table:covered-table-cell/>
          <table:table-cell office:value-type="float" office:value="1457875.76" table:style-name="ce20">
            <text:p>1457875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42103:1957</text:p>
          </table:table-cell>
          <table:covered-table-cell/>
          <table:table-cell office:value-type="float" office:value="1778487.44" table:style-name="ce20">
            <text:p>1778487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42104:496</text:p>
          </table:table-cell>
          <table:covered-table-cell/>
          <table:table-cell office:value-type="float" office:value="242601.44" table:style-name="ce20">
            <text:p>242601,4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1633:449</text:p>
          </table:table-cell>
          <table:covered-table-cell/>
          <table:table-cell office:value-type="float" office:value="4936012.3899999997" table:style-name="ce20">
            <text:p>4936012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2:020307:353</text:p>
          </table:table-cell>
          <table:covered-table-cell/>
          <table:table-cell office:value-type="float" office:value="1448984.51" table:style-name="ce20">
            <text:p>1448984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220:524</text:p>
          </table:table-cell>
          <table:covered-table-cell/>
          <table:table-cell office:value-type="float" office:value="2739838.6" table:style-name="ce20">
            <text:p>2739838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409:3710</text:p>
          </table:table-cell>
          <table:covered-table-cell/>
          <table:table-cell office:value-type="float" office:value="4653139.8600000003" table:style-name="ce20">
            <text:p>4653139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511:354</text:p>
          </table:table-cell>
          <table:covered-table-cell/>
          <table:table-cell office:value-type="float" office:value="393417.16" table:style-name="ce20">
            <text:p>393417,1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611:4925</text:p>
          </table:table-cell>
          <table:covered-table-cell/>
          <table:table-cell office:value-type="float" office:value="60573.760000000002" table:style-name="ce20">
            <text:p>60573,7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20325:2677</text:p>
          </table:table-cell>
          <table:covered-table-cell/>
          <table:table-cell office:value-type="float" office:value="63711.12" table:style-name="ce20">
            <text:p>63711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20328:1005</text:p>
          </table:table-cell>
          <table:covered-table-cell/>
          <table:table-cell office:value-type="float" office:value="3213896.52" table:style-name="ce20">
            <text:p>3213896,5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20328:60</text:p>
          </table:table-cell>
          <table:covered-table-cell/>
          <table:table-cell office:value-type="float" office:value="27206607.949999999" table:style-name="ce20">
            <text:p>27206607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20616:2382</text:p>
          </table:table-cell>
          <table:covered-table-cell/>
          <table:table-cell office:value-type="float" office:value="4844497.97" table:style-name="ce20">
            <text:p>4844497,9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30113:1206</text:p>
          </table:table-cell>
          <table:covered-table-cell/>
          <table:table-cell office:value-type="float" office:value="7625257.7800000003" table:style-name="ce20">
            <text:p>7625257,7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30114:2699</text:p>
          </table:table-cell>
          <table:covered-table-cell/>
          <table:table-cell office:value-type="float" office:value="47787.07" table:style-name="ce20">
            <text:p>47787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30132:2400</text:p>
          </table:table-cell>
          <table:covered-table-cell/>
          <table:table-cell office:value-type="float" office:value="4263904.4800000004" table:style-name="ce20">
            <text:p>4263904,4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205:733</text:p>
          </table:table-cell>
          <table:covered-table-cell/>
          <table:table-cell office:value-type="float" office:value="7458103.7699999996" table:style-name="ce20">
            <text:p>7458103,7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30412:6190</text:p>
          </table:table-cell>
          <table:covered-table-cell/>
          <table:table-cell office:value-type="float" office:value="89705.11" table:style-name="ce20">
            <text:p>89705,1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424:1617</text:p>
          </table:table-cell>
          <table:covered-table-cell/>
          <table:table-cell office:value-type="float" office:value="453692.65" table:style-name="ce20">
            <text:p>453692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40307:414</text:p>
          </table:table-cell>
          <table:covered-table-cell/>
          <table:table-cell office:value-type="float" office:value="204448.86" table:style-name="ce20">
            <text:p>204448,86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40307:415</text:p>
          </table:table-cell>
          <table:covered-table-cell/>
          <table:table-cell office:value-type="float" office:value="390052.51" table:style-name="ce20">
            <text:p>390052,5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40321:61</text:p>
          </table:table-cell>
          <table:covered-table-cell/>
          <table:table-cell office:value-type="float" office:value="422701.42" table:style-name="ce20">
            <text:p>422701,4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214:2679</text:p>
          </table:table-cell>
          <table:covered-table-cell/>
          <table:table-cell office:value-type="float" office:value="156862.39000000001" table:style-name="ce20">
            <text:p>156862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302:2231</text:p>
          </table:table-cell>
          <table:covered-table-cell/>
          <table:table-cell office:value-type="float" office:value="71007.87" table:style-name="ce20">
            <text:p>71007,8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319:1003</text:p>
          </table:table-cell>
          <table:covered-table-cell/>
          <table:table-cell office:value-type="float" office:value="8443206.8800000008" table:style-name="ce20">
            <text:p>8443206,88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4:012001:418</text:p>
          </table:table-cell>
          <table:covered-table-cell/>
          <table:table-cell office:value-type="float" office:value="868009.79" table:style-name="ce20">
            <text:p>868009,7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4:012207:619</text:p>
          </table:table-cell>
          <table:covered-table-cell/>
          <table:table-cell office:value-type="float" office:value="1900646.74" table:style-name="ce20">
            <text:p>1900646,7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00000:2919</text:p>
          </table:table-cell>
          <table:covered-table-cell/>
          <table:table-cell office:value-type="float" office:value="6048042.8499999996" table:style-name="ce20">
            <text:p>6048042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201:2303</text:p>
          </table:table-cell>
          <table:covered-table-cell/>
          <table:table-cell office:value-type="float" office:value="123317388.04000001" table:style-name="ce20">
            <text:p>123317388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307:340</text:p>
          </table:table-cell>
          <table:covered-table-cell/>
          <table:table-cell office:value-type="float" office:value="172460.84" table:style-name="ce20">
            <text:p>172460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713:36604</text:p>
          </table:table-cell>
          <table:covered-table-cell/>
          <table:table-cell office:value-type="float" office:value="3272371.84" table:style-name="ce20">
            <text:p>3272371,8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6105:1334</text:p>
          </table:table-cell>
          <table:covered-table-cell/>
          <table:table-cell office:value-type="float" office:value="314460.65000000002" table:style-name="ce20">
            <text:p>314460,6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6304:675</text:p>
          </table:table-cell>
          <table:covered-table-cell/>
          <table:table-cell office:value-type="float" office:value="365915.83" table:style-name="ce20">
            <text:p>365915,8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6407:647</text:p>
          </table:table-cell>
          <table:covered-table-cell/>
          <table:table-cell office:value-type="float" office:value="1950924.95" table:style-name="ce20">
            <text:p>1950924,9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7556:69</text:p>
          </table:table-cell>
          <table:covered-table-cell/>
          <table:table-cell office:value-type="float" office:value="4702908.93" table:style-name="ce20">
            <text:p>4702908,93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556:72</text:p>
          </table:table-cell>
          <table:covered-table-cell/>
          <table:table-cell office:value-type="float" office:value="4207901.92" table:style-name="ce20">
            <text:p>4207901,9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7713:1129</text:p>
          </table:table-cell>
          <table:covered-table-cell/>
          <table:table-cell office:value-type="float" office:value="1410657.39" table:style-name="ce20">
            <text:p>1410657,39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6:110102:3065</text:p>
          </table:table-cell>
          <table:covered-table-cell/>
          <table:table-cell office:value-type="float" office:value="191810.12" table:style-name="ce20">
            <text:p>191810,1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8:010623:538</text:p>
          </table:table-cell>
          <table:covered-table-cell/>
          <table:table-cell office:value-type="float" office:value="368027.17" table:style-name="ce20">
            <text:p>368027,1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8:010739:81</text:p>
          </table:table-cell>
          <table:covered-table-cell/>
          <table:table-cell office:value-type="float" office:value="226969.35" table:style-name="ce20">
            <text:p>226969,3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8:010812:120</text:p>
          </table:table-cell>
          <table:covered-table-cell/>
          <table:table-cell office:value-type="float" office:value="188317.24" table:style-name="ce20">
            <text:p>188317,2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8:020744:422</text:p>
          </table:table-cell>
          <table:covered-table-cell/>
          <table:table-cell office:value-type="float" office:value="179028.07" table:style-name="ce20">
            <text:p>179028,0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412:1014</text:p>
          </table:table-cell>
          <table:covered-table-cell/>
          <table:table-cell office:value-type="float" office:value="44374.400000000001" table:style-name="ce20">
            <text:p>44374,4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10561:39</text:p>
          </table:table-cell>
          <table:covered-table-cell/>
          <table:table-cell office:value-type="float" office:value="822375.01" table:style-name="ce20">
            <text:p>822375,0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0301:3218</text:p>
          </table:table-cell>
          <table:covered-table-cell/>
          <table:table-cell office:value-type="float" office:value="193681.32" table:style-name="ce20">
            <text:p>193681,3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1117:59</text:p>
          </table:table-cell>
          <table:covered-table-cell/>
          <table:table-cell office:value-type="float" office:value="9079403.0199999996" table:style-name="ce20">
            <text:p>9079403,02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22:70:021117:60</text:p>
          </table:table-cell>
          <table:covered-table-cell/>
          <table:table-cell office:value-type="float" office:value="3033010.74" table:style-name="ce22">
            <text:p>3033010,7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7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8:0112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8:0112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9:0106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9:0204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0:0301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1:030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5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31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413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505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505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0:0502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502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50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2:0205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2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3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05000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3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3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3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3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3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3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21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21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22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2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26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26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26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26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26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26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4:01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4:01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4:0107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4:0107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4:0107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4:0107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107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4:0107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4:0107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4:0107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4:0201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4:02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4:02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4:02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4:02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4:020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4:02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4:02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4:020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4:02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4:0204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4:0204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4:0204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4:0204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4:0204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4:0204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4:0204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4:0204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4:0204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4:0204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4:0207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4:0207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4:030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4:030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4:0307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4:0307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4:0307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4:0307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5:0106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5:0106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5:0106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5:0106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5:02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5:02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5:02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5:02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5:02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5:02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5:020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5:02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5:02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5:02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5:020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5:02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5:020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5:0205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5:0206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5:0206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5:0206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5:0206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5:0206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5:0206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5:0206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5:0206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5:02060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5:020607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5:02060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5:0206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5:02060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5:0206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5:0206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5:0206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5:0206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5:0206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5:0206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5:0206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5:0206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5:0206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5:0206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5:0206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5:0206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5:02060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5:020607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5:0206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5:0206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5:02060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5:02060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5:020607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5:020607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5:02060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5:02060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5:02060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5:02060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5:02060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5:020607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5:02060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5:020607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5:0206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5:02060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5:02060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5:02060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5:02060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5:02060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5:0206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5:0207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5:0207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5:0207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207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5:0207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5:0207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5:0208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5:0208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5:0208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5:0208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5:0208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5:0208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5:0208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5:0208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5:0208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5:0208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5:0208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5:0208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5:020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5:0208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5:0208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5:0208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5:0208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5:0208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5:0208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5:0208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5:0208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5:0208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5:0208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5:0208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6:0105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105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2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201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202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202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202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202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202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202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2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6:02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2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2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20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20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204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6:0204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6:0301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6:0301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6:0301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6:0301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301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301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301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301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301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301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301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301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6:0301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301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6:0301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6:0301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6:0301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6:0301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301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301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403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403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303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9:0402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9:0702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0:0401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105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4:0103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4:0108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5:01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5:0101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1010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5:0101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5:01010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5:0101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5:0102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5:0102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5:03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6:33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7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8:0208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4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23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9:0200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9:02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9:020105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230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202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3:0201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3:02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4:010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4:0104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4:01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4:010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5:08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5:09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6:03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8:03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0:0502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0:0502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0:0502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0:07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0:100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0:100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0:130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0:1403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0:1403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0:1501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0:15010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0:18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0:24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2151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21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2:0203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2:0203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2:0203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203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2:0203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2:0203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2:0203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2:0203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4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1040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10409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33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5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303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3040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3041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14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2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24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24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1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2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30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12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13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7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71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1713:39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37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37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63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75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6:0102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4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4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4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4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4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4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204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204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4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4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4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4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204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204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4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204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204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204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4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4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4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4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4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4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4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4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4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4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205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301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301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1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2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10112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105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116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2070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207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07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07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07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7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7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7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07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07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07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07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07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07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07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207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207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07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207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207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207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207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207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07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09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09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100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100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100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1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11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11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1235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1:0115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3" table:number-rows-spanned="1" table:style-name="ce2">
            <text:p>22:72:0603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DFE15445A7123E2B9161BF841AD31991E1771BB0A036BF9803D1B5495EF2C792B80E6CFEF3366BE21B3404075BCA4090F2B67A724218C07A6B62C3BAC04C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7T01:34:04Z</meta:creation-date>
    <dc:date>2024-02-27T01:34:04Z</dc:date>
  </office:meta>
</office:document-meta>
</file>